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432f9" officeooo:paragraph-rsid="000d8aa4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be9d4" officeooo:paragraph-rsid="000be9d4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ea295" officeooo:paragraph-rsid="000ea295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4dfdd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98e43" style:font-weight-asian="normal" style:font-weight-complex="normal"/>
    </style:style>
    <style:style style:name="T7" style:family="text">
      <style:text-properties fo:font-size="16pt" officeooo:rsid="0008fde7" style:font-size-asian="14pt" style:font-size-complex="16pt"/>
    </style:style>
    <style:style style:name="T8" style:family="text">
      <style:text-properties fo:font-size="16pt" officeooo:rsid="000a3aa0" style:font-size-asian="14pt" style:font-size-complex="16pt"/>
    </style:style>
    <style:style style:name="T9" style:family="text">
      <style:text-properties fo:font-size="16pt" officeooo:rsid="000be9d4" style:font-size-asian="14pt" style:font-size-complex="16pt"/>
    </style:style>
    <style:style style:name="T10" style:family="text">
      <style:text-properties fo:font-size="16pt" officeooo:rsid="000d8aa4" style:font-size-asian="14pt" style:font-size-complex="16pt"/>
    </style:style>
    <style:style style:name="T11" style:family="text">
      <style:text-properties fo:font-size="16pt" officeooo:rsid="000ea295" style:font-size-asian="14pt" style:font-size-complex="16pt"/>
    </style:style>
    <style:style style:name="T12" style:family="text">
      <style:text-properties officeooo:rsid="000be9d4"/>
    </style:style>
    <style:style style:name="T13" style:family="text">
      <style:text-properties officeooo:rsid="000d8aa4"/>
    </style:style>
    <style:style style:name="T14" style:family="text">
      <style:text-properties officeooo:rsid="000ea29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OLUCIÓN <text:span text:style-name="T3">Nº </text:span><text:span text:style-name="T7">86</text:span><text:span text:style-name="T11">6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12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Conmemorar el Centenario de la asunción del Presidente Don Hipólito Yrigoyen, como primer mandatario electo por el voto popular, universal, secreto y obligatorio, realizando durante el mes de octubre actos alusivos y culminando con un Congreso Homenaje “Derecho Electoral y Partidos Políticos en Argentina” a celebrarse en la Legislatura, en fecha a establecer por la Presidencia. 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13">2</text:span>.-</text:p></table:table-cell></table:table-row></table:table></draw:text-box></draw:frame>Invitar a la Cámara de Senadores a participar y coorganizar el evento. </text:p>
      <text:p text:style-name="P9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14">3</text:span>.-</text:p></table:table-cell></table:table-row></table:table></draw:text-box></draw:frame>Invitar al Sr. Gobernador y miembros del Poder Ejecutivo, a la Cámara de Senadores, a especialistas de los temas a tratar, universidades, partidos políticos, a la Cámara Nacional Electoral, Tribunal Electoral de la Provincia, Secretaría Electoral Provincial, Ministerio del Interior de la Nación y organizaciones no gubernamentales con trayectoria en el tema. </text:p>
      <text:p text:style-name="P9"/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14">4</text:span>.-</text:p></table:table-cell></table:table-row></table:table></draw:text-box></draw:frame>Los gastos que demande el presente serán imputados a gastos previstos para homenajes. </text:p>
      <text:p text:style-name="P9"/>
      <text:p text:style-name="P9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14">5</text:span>.-</text:p></table:table-cell></table:table-row></table:table></draw:text-box></draw:frame>Se formará una comisión organizadora con tres (3) diputados y tres (3) senadores. El ICAP y la Dirección de Ceremonial de la Cámara colaborarán en la organización. </text:p>
      <text:p text:style-name="P7"/>
      <text:p text:style-name="P1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4">6</text:span>.-</text:p></table:table-cell></table:table-row></table:table></draw:text-box></draw:frame><text:span text:style-name="T2">Registrar, comunicar y archivar.</text:span></text:p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11</text:span><text:span text:style-name="T4"> de </text:span><text:span text:style-name="T6">agost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2T11:39:43.063368871</dc:date>
    <meta:print-date>2016-08-12T11:34:25.257831718</meta:print-date>
    <meta:editing-cycles>15</meta:editing-cycles>
    <meta:editing-duration>PT23M41S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210" meta:character-count="1344" meta:non-whitespace-character-count="1139"/>
    <meta:user-defined meta:name="Información 1"/>
    <meta:user-defined meta:name="Información 2"/>
    <meta:user-defined meta:name="Información 3"/>
    <meta:user-defined meta:name="Información 4"/>
  </office:meta>
</office:document-meta>
</file>